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outline1" style:list-style-name="L3">
      <style:graphic-properties fo:min-height="11.929cm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Myriad Pro'" style:font-pitch="variable" fo:font-size="44pt" fo:font-style="normal" fo:text-shadow="none" style:text-underline-style="none" fo:font-weight="normal" style:letter-kerning="true" style:font-family-asian="'Myriad Pro'" style:font-pitch-asian="variable" style:font-size-asian="44pt" style:font-style-asian="normal" style:font-weight-asian="normal" style:font-family-complex="'Myriad Pro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<text:span text:style-name="T1">How to distribute iOS apps without </text:span><text:span text:style-name="T2">AppSto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Why do we need this?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Crowd funding sites</text:p>
              </text:list-item>
              <text:list-item>
                <text:p>Promo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There are 3 possible solutions (not including 50 promo codes and 100 test versions)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The Volume Purchase Program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Not available in Latvia</text:p>
              </text:list-item>
              <text:list-item>
                <text:p>Have to have 2 compan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p Gifting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3">
              <text:list-item>
                <text:p>Must pay 30% of app's price to Apple</text:p>
              </text:list-item>
              <text:list-item>
                <text:p>Doesn't count as download</text:p>
              </text:list-item>
              <text:list-item>
                <text:p>Examples: Fara (Kickstarter), Harbor Master (Marketing purpose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1.555cm" svg:x="1.4cm" svg:y="1.813cm" presentation:class="title" presentation:user-transformed="true">
          <draw:text-box>
            <text:p>Unlockable content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Must have 2 separate applications</text:p>
              </text:list-item>
              <text:list-item>
                <text:p>Apple can reject this method (must communicate with them early)</text:p>
              </text:list-item>
              <text:list-item>
                <text:p>Unlockable application must have content</text:p>
              </text:list-item>
              <text:list-item>
                <text:p>Example: Zombies, Run! (Kickstart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yriad Pro'" style:font-style-name="Regular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Myriad Pro'" style:font-style-name="Regular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Myriad Pro'" style:font-style-name="Regular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1T20:37:43</meta:creation-date>
    <dc:date>2012-09-11T22:47:44</dc:date>
    <meta:editing-duration>PT27M55S</meta:editing-duration>
    <meta:editing-cycles>44</meta:editing-cycles>
    <meta:generator>LibreOffice/3.6$MacOSX_x86 LibreOffice_project/e29a214-2bbed72-0621de6-a97528c-8f066d</meta:generator>
    <meta:document-statistic meta:object-count="46"/>
  </office:meta>
</office:document-meta>
</file>